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e m’appelle Lubin. J'ai 9 ans et demi. </text:p>
      <text:p text:style-name="Standard">J'aime faire des jeux vidéo, dessiner, faire du sport, et de l'art plastique (à l'école). </text:p>
      <text:p text:style-name="Standard">Mes sports préférés sont le cirque, l’athlétisme, le foot, le badminton,le tennis et le ping-pong. </text:p>
      <text:p text:style-name="Standard"/>
      <text:p text:style-name="Standard">Je veux être délégué parce que je veux proposer des améliorations dans la cour.</text:p>
      <text:p text:style-name="Standard"/>
      <text:p text:style-name="Standard">Si vous votez pour moi, je ferai en sorte qu'il y ait des améliorations dans la cour. Je propose soit une table de ping-pong, soit un baby-foot ; et aussi des cordes à saut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2T10:40:56.55</meta:creation-date>
    <dc:date>2022-10-12T11:15:11.16</dc:date>
    <meta:editing-duration>PT3M3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5" meta:word-count="86" meta:character-count="484"/>
  </office:meta>
</office:document-meta>
</file>