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fession de foi de Louise.</text:p>
      <text:p text:style-name="Standard"/>
      <text:p text:style-name="Standard">Je m’appelle Louise. J’ai 9 ans et demi. J’aime bien le sport.</text:p>
      <text:p text:style-name="Standard"/>
      <text:p text:style-name="Standard">Je me présente car j’ai plein d’idées marrantes et amusantes.</text:p>
      <text:p text:style-name="Standard"/>
      <text:p text:style-name="Standard">J’aimerais passer une matinée ou une après-midi avec les maternelles ;</text:p>
      <text:p text:style-name="Standard">faire des décorations pour Noël, les fabriquer.</text:p>
      <text:p text:style-name="Standard">Je vais essayer de mettre en place une journée sportive.</text:p>
      <text:p text:style-name="Standard"/>
      <text:p text:style-name="Standard">Votez pour moi, pour réaliser toutes ces idé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11:59:16.265000000</meta:creation-date>
    <dc:date>2022-10-12T10:01:58.24</dc:date>
    <meta:editing-duration>PT2M49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7" meta:word-count="63" meta:character-count="371"/>
  </office:meta>
</office:document-meta>
</file>