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justify" style:justify-single-word="false"/>
    </style:style>
    <style:style style:name="P4" style:family="paragraph" style:parent-style-name="Standard" style:master-page-name="Standard">
      <style:paragraph-properties fo:margin-top="0cm" fo:margin-bottom="0cm" fo:text-align="center" style:justify-single-word="false" style:page-number="auto"/>
    </style:style>
    <style:style style:name="P5" style:family="paragraph" style:parent-style-name="List_20_Paragraph" style:list-style-name="WWNum3">
      <style:paragraph-properties fo:margin-top="0cm" fo:margin-bottom="0cm" fo:text-align="justify" style:justify-single-word="false"/>
    </style:style>
    <style:style style:name="P6" style:family="paragraph" style:parent-style-name="List_20_Paragraph" style:list-style-name="WWNum3">
      <style:paragraph-properties fo:margin-top="0cm" fo:margin-bottom="0cm"/>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ONSEIL DES DELEGUES</text:span></text:p>
      <text:p text:style-name="P2"><text:span text:style-name="T1">VENDREDI 14 OCTOBRE</text:span></text:p>
      <text:p text:style-name="P3"/>
      <text:p text:style-name="P3">Début de la réunion : 14h10.</text:p>
      <text:p text:style-name="P3">Fin de la réunion : 14h45.</text:p>
      <text:p text:style-name="P3">Président de la séance : le directeur.</text:p>
      <text:p text:style-name="P3">Délégués présents :</text:p>
      <text:p text:style-name="P3"><text:tab/>GS-CP : Anatole et Jeanne</text:p>
      <text:p text:style-name="P3"><text:tab/>CE1 : Nina et Lucas</text:p>
      <text:p text:style-name="P3"><text:tab/>CE2-CM1 : Laly et Adam</text:p>
      <text:p text:style-name="P3"><text:tab/>CM1-CM2 : Martin et Louise</text:p>
      <text:p text:style-name="P3">Journalistes présents : Maëly et Nolhan.</text:p>
      <text:p text:style-name="P3"/>
      <text:p text:style-name="P3"/>
      <text:p text:style-name="P3"><text:span text:style-name="T2">Jeux de récréation</text:span></text:p>
      <text:p text:style-name="P3">Voir la possibilité de commander :</text:p>
      <text:list xml:id="list2205932630800131683" text:style-name="WWNum3">
        <text:list-item>
          <text:p text:style-name="P5">Des cordes à sauter.</text:p>
        </text:list-item>
        <text:list-item>
          <text:p text:style-name="P5">Un ballon de foot pour le temps de récréation des CP et CE1.</text:p>
        </text:list-item>
        <text:list-item>
          <text:p text:style-name="P5">Des balles de cheville.</text:p>
        </text:list-item>
        <text:list-item>
          <text:p text:style-name="P5">Des élastiques de saut.</text:p>
        </text:list-item>
        <text:list-item>
          <text:p text:style-name="P5">Des balles en mousse avec des raquettes de tennis en plastique.</text:p>
        </text:list-item>
        <text:list-item>
          <text:p text:style-name="P5">Des craies pour réaliser des dessins dans la cour. Les délégués ont indiqué que dans les classes ils sensibiliseront leurs camarades afin que les craies soient respectées (ne pas les écraser, les utiliser principalement pour faire le contour du dessin et pas pour le remplissage).</text:p>
        </text:list-item>
        <text:list-item>
          <text:p text:style-name="P5">Des raquettes de badminton et des volants.</text:p>
        </text:list-item>
      </text:list>
      <text:p text:style-name="Standard"/>
      <text:p text:style-name="Standard">Pour ces achats, l’équipe enseignante donnera une réponse. Cela dépendra des possibilités financières de la coopérative scolaire et du montant restant du budget commande des fournitures scolaires.</text:p>
      <text:p text:style-name="Standard"/>
      <text:p text:style-name="Standard"><text:span text:style-name="T2">Matériel de l’école </text:span></text:p>
      <text:list xml:id="list27754753" text:continue-numbering="true" text:style-name="WWNum3">
        <text:list-item>
          <text:p text:style-name="P6">Remettre une vis sur le montant d’un des deux buts de football.</text:p>
        </text:list-item>
        <text:list-item>
          <text:p text:style-name="P6">Regonfler les ballons.</text:p>
        </text:list-item>
        <text:list-item>
          <text:p text:style-name="P6">Mettre un filet sur le cerceau du panier de basket de la cour.</text:p>
        </text:list-item>
        <text:list-item>
          <text:p text:style-name="P6">Voir si la classe de Mme Misko peut prêter un des deux jeux d’échecs à la classe de Mme Précigou.</text:p>
        </text:list-item>
      </text:list>
      <text:p text:style-name="P1"/>
      <text:p text:style-name="P1"><text:span text:style-name="T2">Cantine</text:span></text:p>
      <text:list xml:id="list27752616" text:continue-numbering="true" text:style-name="WWNum3">
        <text:list-item>
          <text:p text:style-name="P6">Voir si les élèves auraient la possibilité de manger avec des élèves d’autres classes. Au cas où ce ne serait pas possible, voir la possibilité de changer de place régulièrement au niveau de la même table. Cela permet d’avoir des discussions différentes. Le directeur va se renseigner auprès de M. Morel, le responsable des cantines scolaires de Valdallière pour voir ce qui peut être fait.</text:p>
        </text:list-item>
      </text:list>
      <text:p text:style-name="P1"/>
      <text:p text:style-name="P1"><text:span text:style-name="T2">Travaux</text:span></text:p>
      <text:p text:style-name="P3">Demander aux agents des services techniques de passer dans les sanitaires garçons pour mettre une vis sur une paroi entre deux urinoirs.</text:p>
      <text:p text:style-name="P1"/>
      <text:p text:style-name="P1"><text:span text:style-name="T2">Idées</text:span></text:p>
      <text:list xml:id="list27780873" text:continue-numbering="true" text:style-name="WWNum3">
        <text:list-item>
          <text:p text:style-name="P6">Faire passer le message dans les classes : « Ne pas jeter de déchets entre le tronc de l’arbre et le caisson en bois. »</text:p>
        </text:list-item>
        <text:list-item>
          <text:p text:style-name="P5">Avoir des mangas au sein des classes. En réfléchissant collectivement, les élèves comprennent que cela représente un coût trop important pour la coopérative de l’école. Si cela est possible, des mangas pourraient être apportés de la maison et resteraient en prêt au sein de la classe. Au préalable, l’enseignant(e) de la classe validerait si le livre convient ou p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251cm" fo:margin-right="1.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mune de Valdalliere</meta:initial-creator>
    <dc:creator>Commune de Valdalliere</dc:creator>
    <meta:editing-cycles>9</meta:editing-cycles>
    <meta:creation-date>2022-10-14T12:56:00</meta:creation-date>
    <dc:date>2022-10-14T14:16:00</dc:date>
    <meta:editing-duration>PT1M20S</meta:editing-duration>
    <meta:generator>OpenOffice/4.1.7$Win32 OpenOffice.org_project/417m1$Build-9800</meta:generator>
    <meta:document-statistic meta:table-count="0" meta:image-count="0" meta:object-count="0" meta:page-count="1" meta:paragraph-count="33" meta:word-count="417" meta:character-count="2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